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bold" fo:font-family="'arial black', 'avant garde'" style:font-family-asian="'arial black', 'avant garde'" style:font-family-complex="'arial black', 'avant garde'" fo:background-color="transparent" style:use-window-font-color="true"/>
    </style:style>
    <style:style style:name="T23" style:family="text">
      <style:text-properties fo:font-size="10.00pt" fo:font-weight="normal" fo:font-family="'arial black', 'avant garde'" style:font-family-asian="'arial black', 'avant garde'" style:font-family-complex="'arial black', 'avant garde'" fo:background-color="transparent" style:use-window-font-color="true"/>
    </style:style>
    <style:style style:name="T24" style:family="text">
      <style:text-properties fo:font-size="10.00pt" fo:font-weight="bold" fo:font-family="'arial black', 'avant garde'" style:font-family-asian="'arial black', 'avant garde'" style:font-family-complex="'arial black', 'avant garde'" fo:background-color="transparent" style:use-window-font-color="true"/>
    </style:style>
    <style:style style:name="T25" style:family="text">
      <style:text-properties fo:font-size="10.00pt" fo:font-weight="normal" fo:font-family="'arial black', 'avant garde'" style:font-family-asian="'arial black', 'avant garde'" style:font-family-complex="'arial black', 'avant garde'" fo:background-color="transparent" style:use-window-font-color="true"/>
    </style:style>
    <style:style style:name="T26" style:family="text">
      <style:text-properties fo:font-size="10.00pt" fo:font-weight="bold" fo:font-family="'arial black', 'avant garde'" style:font-family-asian="'arial black', 'avant garde'" style:font-family-complex="'arial black', 'avant garde'" fo:background-color="transparent" style:use-window-font-color="true"/>
    </style:style>
    <style:style style:name="T27" style:family="text">
      <style:text-properties fo:font-size="10.00pt" fo:font-weight="normal" fo:font-family="'arial black', 'avant garde'" style:font-family-asian="'arial black', 'avant garde'" style:font-family-complex="'arial black', 'avant garde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WPC SLOVAKIA <text:line-break/></text:span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PROPOSTIONS<text:line-break/></text:span><text:span text:style-name="T5"><text:line-break/><text:line-break/><text:line-break/>World Cup in powerlifting, benchpress and deadlift WPC <text:line-break/><text:line-break/><text:line-break/><text:line-break/><text:line-break/>A. General propositions<text:line-break/><text:line-break/>Organizer: WPC Slovakia, <text:line-break/>Date of performance: 24 - 30.11.2014. <text:line-break/>Venue: City Hotel BRATISLAVA (Seberíniho 9, Bratislava, 821 03 Bratislava) <text:line-break/>Character of the Competition: World Cup in powerlifting, benchpress and deadlift. <text:line-break/>Information: Ivana Šindelá</text:span><text:span text:style-name="T6">řová tel. : +420736757084 Email: wcwpc2014@gmail.com <text:line-break/></text:span><text:span text:style-name="T7">Mgr. Ing. Patrícia Mihályová tel.: +421917676672 Email: wcwpc2014@gmail.com </text:span></text:p>
      <text:p text:style-name="P2"><text:span text:style-name="T7">Marian Kamenský tel. : +421 908 214010 wpcslovakia@gmail.com <text:line-break/>Application: Send no later than 01.11 2014 mail: wcwpc2014@gmail.com <text:line-break/>Applications must include the name and surname of the participants sectioning <text:line-break/>nationality, age and weight categories <text:line-break/>Entry fee: Registration fee € 70 open second start +25 € +25 third, fourth, fifth +15 +15 +15 € sixth<text:s text:c="2"/>junior, masters € 50 + € 25, second, third, fourth + 25 € +15 € +15 € fifth, sixth + € 15 <text:line-break/>                                        Made not later than 01.11 2014, after this date + € 40 Account no.: 4019602851/7500 (or SK2675000000004019602851 IBAN, SWIFT CEKOSKBX) <text:line-break/>CSOB<text:s text:c="2"/>Dr. Vodu 2, 984 01 Lu</text:span><text:span text:style-name="T8">čenec. In the note for payment need to write a specification the <text:line-break/></text:span><text:span text:style-name="T9">name of<text:s text:c="2"/>athlete. <text:line-break/><text:line-break/>         <text:line-break/><text:line-break/>B. Technical provisions <text:line-break/><text:line-break/>Prescription: Specifications according to the rules WPC powerlifting and those propositions <text:line-break/>Starts: Men and women of all age and weight categories with equipment / EQ / single ply- multi ply<text:line-break/>               and without equipment / RAW / who have paid the entry fee <text:line-break/>Weight ranges: / EQ / female - 52, 56, 60, 67.5, 75, 82.5, 90, 100, 110, 125, 140, 140 + ,handicap<text:line-break/>                                           / EQ / female - 44, 48, 52, 56, 60, 67.5, 75, 82.5, 90, 90 + ,handicap<text:line-break/>                                          / Raw / men - 52, 56, 60, 67.5, 75, 82.5, 90, 100, 110, 125, 140, 140 + ,handicap<text:line-break/>                                           / Raw / female - 44, 48, 52, 56, 60, 67.5, 75, 82.5, 90, 90 +, handicap <text:line-break/>The categories: OPEN, juniors, MASTERS <text:line-break/></text:span><text:span text:style-name="T10"/></text:p>
      <text:p text:style-name="P2"><text:span text:style-name="T11">Conditions of start: The application has to be sent on time, paid and signed form to the start on your own responsibility. <text:line-break/>Protests: Served to the director of the competition with deposit of € 20 <text:line-break/><text:line-break/><text:line-break/>C. The Head of officials <text:line-break/><text:line-break/>Competition Director: JUDr. Peter Mihály <text:line-break/>Director in honor: <text:line-break/>Deputy of the Competition director: Marian Kamenský <text:line-break/>Moderator: Dagmar Liptáková, JUDr.Peter Mihály <text:line-break/>medic: <text:line-break/>Loaders: For Body &amp; Metal Militia Lu</text:span><text:span text:style-name="T12">čenec <text:line-break/></text:span><text:span text:style-name="T13">Secretary: Mgr. Ing. Patricia Mihályová <text:line-break/>Reporters: Ludek Kalenský, Ivana Šindelá</text:span><text:span text:style-name="T14">řová <text:line-break/></text:span><text:span text:style-name="T15">The Appeal Committee: Clerk of <text:line-break/><text:line-break/><text:line-break/><text:line-break/>D. Jury<text:s text:c="36"/>1st Ing. Peter Mihály <text:line-break/>                                                2</text:span><text:span text:style-name="T16">nd</text:span><text:span text:style-name="T17"><text:s/>JUDr.Peter Mihály <text:line-break/>                                                3</text:span><text:span text:style-name="T18">rd</text:span><text:span text:style-name="T19"><text:s text:c="2"/>Michal Berez</text:span><text:span text:style-name="T20">ňak <text:line-break/></text:span><text:span text:style-name="T21">                                                4th International HUN <text:line-break/>                                                5th International HUN <text:line-break/>                                                6th International ENG <text:line-break/>                                                7th International ENG <text:line-break/>                                                8th International RUS <text:line-break/>                                                9th International RUS <text:line-break/>                                              10th International USA <text:line-break/><text:line-break/><text:line-break/></text:span><text:span text:style-name="T22">E. Timetable</text:span><text:span text:style-name="T23"><text:s/><text:line-break/><text:line-break/></text:span><text:span text:style-name="T24">Presentation and weighting:</text:span><text:span text:style-name="T25"><text:s/><text:line-break/><text:line-break/>11/23/2014 Sunday 16:00 to 20:00 PWL. RAW up to 100 kg <text:line-break/>11/24/2014 Monday 7:00 to 08:30 PWL. RAW up to 100 kg -15:00-21:00 PWL. RAW over 100 kg <text:line-break/>11/25/2014 Tuesday 07:00 to 08:30 PWL.RAW over 100 kg -15:00-21:00 PWL. EQ all categories <text:line-break/>11/26/2014 Wednesday 07:00 to 08:30 PWL. EQ any cat. -15:00-21:00 DL.RAW EQ + all categories <text:line-break/>11/27/2014 Thursday 7:00 to 08:30 DL.RAW EQ + all categories -15:00-21:00 BP. RAW up to 100 kg<text:line-break/>11/28/2014 Friday 07:00 to 08:30 BP. RAW up to 100 kg -15:00-21:00 BP.EQ all categories <text:line-break/>11/29/2014 Saturday 07:00 to 08:30 BP.EQ all cat. -15:00-21:00 BP.RAW over 100 kg<text:line-break/>11/30/2014 Sunday 7:00 to 08:30 BP.RAW over 100 kg<text:line-break/><text:line-break/></text:span><text:span text:style-name="T26">Competition:</text:span><text:span text:style-name="T27"><text:s/><text:line-break/><text:line-break/>11/24/2014 Monday 09:30 to 10:00 Opening Ceremony Championship 10:00 - PWL. RAW up to 100 kg award ceremony 20:00 <text:line-break/>11/25/2014 Tuesday 10:00 - PWL RAW over 100 kg - 20:00 award ceremony<text:line-break/>11/26/2014 Wednesday 10:00 PWL-EQ all categories - 20:00 award ceremony<text:line-break/>11/27/2014 Thursday 10:00 RAW-DL + EQ all cat. - 20:00 award ceremon<text:line-break/>11/28/2014 Friday 10:00 Benchpress-RAW up to 100kg  - 20:00 award ceremony<text:line-break/>11/29/2014 Saturday 10:00 Benchpress-EQ all categories - 20:00 award ceremony<text:line-break/>11/30/2014 Sunday 10:00 Benchpress-RAW over 100 kg 20:00 award ceremony 21:00 closing ceremony of the championship <text:line-break/></text:span><text:span text:style-name="T28"><text:line-break/><text:line-break/>reception: <text:line-break/><text:line-break/>11/28/2014 Friday 22:00 to V.I.P. <text:line-break/><text:line-break/> Schedule, competition schedule will be drawn up by groups and <text:line-break/> published after the presentation and weighing competitors. <text:line-break/><text:line-break/>F. Titles and prizes </text:span></text:p>
      <text:p text:style-name="P2"><text:span text:style-name="T28"><text:s/>The holder of a men's World Cup,<text:s text:c="2"/>women, open, junior, juniors and masters / RAW EQ -single ply – multi ply/ age and weight categories according to the rules of<text:s text:c="2"/>WPC <text:line-break/>Competitors placed in each weight category from 1st to 3rd place medals. <text:line-break/>All competitors will achieve the diploma. <text:line-break/> Overall ranking of the championship / body / men, women - trophy <text:line-break/></text:span><text:span text:style-name="T29"/></text:p>
      <text:p text:style-name="P2"><text:span text:style-name="T30">G. Miscellaneous <text:line-break/></text:span><text:span text:style-name="T31">Given that the organizer cannot insure competitors, each of<text:s text:c="3"/>participants required to provide their own insurance're welcome responsibility of the Head of<text:s text:c="2"/>the individual clubs. When weighing each athlete shall sign a statement that starts at own responsibility without which it will not be admitted to the competition. <text:line-break/> World Cup will be open to athletes who are members of the WPC , at a ceremony that will be after the end of the day must open to all competitors and athletes in the sports outfit.</text:span><text:span text:style-name="T32"><text:line-break/><text:line-break/><text:line-break/>H. Possibility of accommodation <text:line-break/>The participants who will start of the World cup 2014 will<text:s text:c="2"/>have a discount in<text:s text:c="2"/>CITY HOTEL BRATISLAVA .<text:line-break/><text:line-break/><text:line-break/><text:line-break/>Proposition processed by Marian Kamensky Approved by: The President of WPC Slovakia Peter Mihaly</text:span></text:p>
      <text:p text:style-name="P2"><text:span text:style-name="T33"/></text:p>
      <text:p text:style-name="P3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